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margin-left="0cm" fo:margin-right="-0.085cm" fo:text-indent="0cm" style:auto-text-indent="false"/>
    </style:style>
    <style:style style:name="P4" style:family="paragraph" style:parent-style-name="Standard">
      <style:paragraph-properties fo:margin-left="0cm" fo:margin-right="-0.085cm" fo:line-height="150%" fo:text-indent="0cm" style:auto-text-indent="false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span text:style-name="T1">Ostrów Wielkopolski <text:s text:c="2"/>dnia 14.06.2016 rok</text:span></text:p>
      <text:p text:style-name="Standard"/>
      <text:p text:style-name="Standard"/>
      <text:p text:style-name="Standard"/>
      <text:p text:style-name="P1"><text:tab/><text:tab/><text:tab/><text:tab/><text:tab/><text:tab/></text:p>
      <text:p text:style-name="P1"/>
      <text:p text:style-name="P1"/>
      <text:p text:style-name="P1"><text:tab/><text:tab/><text:tab/><text:tab/><text:tab/><text:tab/>Pan </text:p>
      <text:p text:style-name="P1"><text:tab/><text:tab/><text:tab/><text:tab/><text:tab/><text:tab/>Komendant Powiatowy Policji</text:p>
      <text:p text:style-name="P1"/>
      <text:p text:style-name="P1"/>
      <text:p text:style-name="P2"><text:s text:c="5"/>Po zebraniu wielu głosów krytycznych od mieszkańców, Ostrowska Spółdzielnia Mieszkaniowa zwraca się do Pana o spowodowanie reakcji <text:s/>w dwóch sprawach:</text:p>
      <text:p text:style-name="P2"><text:tab/>1/ Ruchu rowerowego na ul. Wrocławskiej,</text:p>
      <text:p text:style-name="P2"><text:tab/>2/ Zatrzymywania się i postoju kierowców wzdłuż ul. Armii Krajowej.</text:p>
      <text:p text:style-name="P2"/>
      <text:p text:style-name="P2">W uzasadnieniu wyjaśniamy ;</text:p>
      <text:p text:style-name="P2"><text:tab/>1/ Ulica Wrocławska została po modernizacji wyposażona w ścieżkę rowerową, rozdzieloną z ruchem pieszym, po wschodniej stronie wzdłuż swojego przebiegu. Dużo rowerzystów nie korzysta z wyznaczonej ścieżki tylko z nieprzystosowanego do ruchu rowerów chodnika wzdłuż zachodniej strony ulicy Wrocławskiej.</text:p>
      <text:p text:style-name="P4">Jednocześnie oba przejścia dla pieszych pierwsze przez ul. Armii Krajowej i drugie <text:s/>przez ulicę Wrocławską w okolicy ul. Langiewicza nie są wyposażone w pasy umożliwiające przejazd rowerów.</text:p>
      <text:p text:style-name="P4">Chodniki i przejścia zostały opanowane przez dość duży ruch rowerowy co prowadzi do konfliktu z pieszymi.</text:p>
      <text:p text:style-name="P4"><text:tab/>2/ Na ulicy Armii Krajowej często kierowcy samochodów, <text:s/>częściowo <text:s/>najeżdżając, zatrzymują się na ścieżce rowerowej. <text:s/>Nagminnie jadący od strony ul. Kościuszki zjeżdżają na przeciwległy pas i zatrzymują się przy krawężniku przeciwległego kierunku.</text:p>
      <text:p text:style-name="P4">W celu poprawienia bezpieczeństwa obie przedstawione sytuacje wymagają działań prewencyjnych.</text:p>
      <text:p text:style-name="P4">Niestety funkcjonariusze bardzo rzadko interweniują, chociaż często patrole w samochodach oznakowanych przejeżdżają ul. Wrocławską i Armii Krajowej.</text:p>
      <text:p text:style-name="P3"/>
      <text:p text:style-name="P3"><text:tab/><text:tab/><text:tab/><text:tab/><text:tab/><text:tab/><text:tab/><text:tab/>Z poważaniem </text:p>
      <text:p text:style-name="P3"><text:tab/><text:tab/><text:tab/><text:tab/><text:tab/><text:tab/><text:tab/><text:tab/>Andrzej Jakubek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SM </meta:initial-creator>
    <meta:creation-date>2016-06-14T11:12:16.68</meta:creation-date>
    <dc:date>2016-06-14T12:23:59.31</dc:date>
    <dc:creator>OSM </dc:creator>
    <meta:editing-duration>PT01H11M41S</meta:editing-duration>
    <meta:editing-cycles>12</meta:editing-cycles>
    <meta:generator>LibreOffice/4.3.5.2$Windows_x86 LibreOffice_project/3a87456aaa6a95c63eea1c1b3201acedf0751bd5</meta:generator>
    <meta:printed-by>OSM </meta:printed-by>
    <meta:print-date>2016-06-14T11:54:01.36</meta:print-date>
    <meta:document-statistic meta:table-count="0" meta:image-count="0" meta:object-count="0" meta:page-count="1" meta:paragraph-count="16" meta:word-count="194" meta:character-count="1518" meta:non-whitespace-character-count="1279"/>
  </office:meta>
</office:document-meta>
</file>